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E6000000BB6623049C4D6001E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list-style-name="WWNum1">
      <style:paragraph-properties fo:margin-left="1in" fo:margin-right="0in" fo:margin-top="0.1665in" fo:margin-bottom="0.1665in" loext:contextual-spacing="false" fo:line-height="100%" fo:text-indent="-0.25in" style:auto-text-indent="false"/>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Heading_20_2">
      <style:paragraph-properties fo:margin-top="0.25in" fo:margin-bottom="0.0555in" loext:contextual-spacing="false" fo:line-height="100%" fo:text-align="center" style:justify-single-word="false" fo:keep-together="auto" fo:keep-with-next="auto"/>
    </style:style>
    <style:style style:name="P6" style:family="paragraph" style:parent-style-name="Heading_20_2">
      <loext:graphic-properties draw:fill="solid" draw:fill-color="#7bdcb6"/>
      <style:paragraph-properties fo:margin-top="0.25in" fo:margin-bottom="0.0555in" loext:contextual-spacing="false" fo:line-height="100%" fo:keep-together="auto" fo:background-color="#7bdcb6" fo:keep-with-next="auto"/>
    </style:style>
    <style:style style:name="P7" style:family="paragraph" style:parent-style-name="Heading_20_2">
      <loext:graphic-properties draw:fill="solid" draw:fill-color="#99e3a4"/>
      <style:paragraph-properties fo:margin-top="0.25in" fo:margin-bottom="0.0555in" loext:contextual-spacing="false" fo:line-height="100%" fo:keep-together="auto" fo:background-color="#99e3a4" fo:keep-with-next="auto"/>
    </style:style>
    <style:style style:name="P8" style:family="paragraph" style:parent-style-name="Heading_20_2">
      <loext:graphic-properties draw:fill="solid" draw:fill-color="#bce793"/>
      <style:paragraph-properties fo:margin-top="0.25in" fo:margin-bottom="0.0555in" loext:contextual-spacing="false" fo:line-height="100%" fo:keep-together="auto" fo:background-color="#bce793" fo:keep-with-next="auto"/>
    </style:style>
    <style:style style:name="P9" style:family="paragraph" style:parent-style-name="Heading_20_2">
      <loext:graphic-properties draw:fill="solid" draw:fill-color="#e2e986"/>
      <style:paragraph-properties fo:margin-top="0.25in" fo:margin-bottom="0.0555in" loext:contextual-spacing="false" fo:line-height="100%" fo:keep-together="auto" fo:background-color="#e2e986" fo:keep-with-next="auto"/>
    </style:style>
    <style:style style:name="P10" style:family="paragraph" style:parent-style-name="Heading_20_2">
      <loext:graphic-properties draw:fill="solid" draw:fill-color="#ffde82"/>
      <style:paragraph-properties fo:margin-top="0.25in" fo:margin-bottom="0.0555in" loext:contextual-spacing="false" fo:line-height="100%" fo:keep-together="auto" fo:background-color="#ffde82" fo:keep-with-next="auto"/>
    </style:style>
    <style:style style:name="P11" style:family="paragraph" style:parent-style-name="Heading_20_2">
      <loext:graphic-properties draw:fill="solid" draw:fill-color="#ffd38b"/>
      <style:paragraph-properties fo:margin-top="0.25in" fo:margin-bottom="0.0555in" loext:contextual-spacing="false" fo:line-height="100%" fo:keep-together="auto" fo:background-color="#ffd38b" fo:keep-with-next="auto"/>
    </style:style>
    <style:style style:name="P12" style:family="paragraph" style:parent-style-name="Heading_20_2">
      <loext:graphic-properties draw:fill="solid" draw:fill-color="#ffc7a0"/>
      <style:paragraph-properties fo:margin-top="0.25in" fo:margin-bottom="0.0555in" loext:contextual-spacing="false" fo:line-height="100%" fo:keep-together="auto" fo:background-color="#ffc7a0" fo:keep-with-next="auto"/>
    </style:style>
    <style:style style:name="P13" style:family="paragraph" style:parent-style-name="Heading_20_6">
      <loext:graphic-properties draw:fill="solid" draw:fill-color="#cc6666"/>
      <style:paragraph-properties fo:margin-top="0.139in" fo:margin-bottom="0.028in" loext:contextual-spacing="false" fo:line-height="100%" fo:keep-together="auto" fo:background-color="#cc6666" fo:keep-with-next="auto"/>
    </style:style>
    <style:style style:name="P14" style:family="paragraph" style:parent-style-name="Title" style:master-page-name="Standard">
      <style:paragraph-properties style:page-number="1"/>
    </style:style>
    <style:style style:name="T1" style:family="text">
      <style:text-properties fo:font-size="17pt" fo:font-weight="bold" style:font-size-asian="17pt" style:font-weight-asian="bold" style:font-size-complex="17pt"/>
    </style:style>
    <style:style style:name="T2" style:family="text">
      <style:text-properties fo:color="#000000" fo:font-size="9pt" fo:font-style="normal" fo:font-weight="bold" style:font-size-asian="9pt" style:font-style-asian="normal" style:font-weight-asian="bold" style:font-size-complex="9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color="#1155cc" style:text-underline-style="solid" style:text-underline-width="auto" style:text-underline-color="font-color"/>
    </style:style>
    <style:style style:name="T6" style:family="text">
      <style:text-properties fo:font-size="18pt" style:font-size-asian="18pt"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hahk7phzr9jn"/>Cuaderno digital REA05 Somos pobres</text:p>
      <text:p text:style-name="Standard">Corresponde a la página web en HispanaPRO del recurso educativo abierto REA05. SOMOS POBRES. REALISMO Y ESPIRITUALIDAD HACIA EL 98 y recoge las respuestas a las Actividades que allí se indican.</text:p>
      <text:p text:style-name="Standard"/>
      <text:p text:style-name="Standard">ESTE CUADERNO ES ELABORADO POR:</text:p>
      <text:p text:style-name="Standard">DATOS DEL CENTRO EDUCATIVO: </text:p>
      <text:p text:style-name="Standard">FECHA:</text:p>
      <text:p text:style-name="Standard"/>
      <text:p text:style-name="P5"><text:bookmark text:name="_cc3e3fy2yd0x"/><text:span text:style-name="T1">2. ACTIVIDADES</text:span></text:p>
      <text:p text:style-name="Standard"/>
      <text:p text:style-name="Standard"/>
      <text:p text:style-name="P6"><text:bookmark text:name="_421y655tm9th"/><text:span text:style-name="T1">2.1. MOTIVAR</text:span></text:p>
      <text:p text:style-name="Standard"/>
      <text:p text:style-name="P13"><text:bookmark text:name="_c9gjjbfj1xbm"/><text:span text:style-name="T2">Actividad REA05.2.1.1. Los datos van con sus metadatos.</text:span></text:p>
      <text:p text:style-name="P2">Hagamos las tareas 05.2.1.1.</text:p>
      <text:p text:style-name="P2">1. Crea una carpeta local titulada <text:span text:style-name="T3">Prácticas REA05 Somos pobres</text:span> y descarga en ella esta plantilla para tu <text:span text:style-name="T3">Cuaderno digital REA05 Somos pobres</text:span>, uno de los varios que irán formando tu <text:span text:style-name="T3">Portafolio digital</text:span>. Renombra el fichero con las iniciales de tu nombre.</text:p>
      <text:p text:style-name="P2">2. Selecciona, copia y pega en el apartado correspondiente del <text:span text:style-name="T4">Cuaderno</text:span> los siguientes metadatos de interés de la ficha catalográfica de <text:span text:style-name="T4">Misericordia</text:span>: lugar de edición, imprenta, n.º partes de audio, localización del ejemplar impreso, enlace persistente a la vista.</text:p>
      <text:p text:style-name="P2">3. Comprueba que clicando en el enlace persistente de tu <text:span text:style-name="T4">Cuaderno</text:span> se abre una pestaña del navegador con la ficha catalográfica de <text:span text:style-name="T4">Misericordia</text:span>.</text:p>
      <text:p text:style-name="P2">4. En el apartado <text:span text:style-name="T4">Ejemplares</text:span> de la ficha catalográfica clica en el audio ‌<text:span text:style-name="T3">Parte I [Audiolibro]</text:span> y escucha los dos primeros minutos. ¿Lo reconoces? ¿Quién es el que está hablando y describiendo?</text:p>
      <text:p text:style-name="P2">5. Bien arriba o bien abajo, en <text:span text:style-name="T4">Ejemplares</text:span>, clica en el icono de <text:span text:style-name="T3">PDF </text:span>y comprueba que la obra digitalizada se abre en una pestaña nueva del navegador. ¿Es la novela que estamos buscando? ¿Se inicia con el texto que hemos oído antes?</text:p>
      <text:p text:style-name="P7"><text:bookmark text:name="_y08huxtsligh"/><text:span text:style-name="T1">2.2. RECORDAR CONOCIMIENTOS PREVIOS</text:span></text:p>
      <text:p text:style-name="P2"><text:soft-page-break/></text:p>
      <text:p text:style-name="P13"><text:bookmark text:name="_myjegjc0nng4"/><text:span text:style-name="T2">Actividad REA05.2.2.1. Testimonios de las generaciones literarias de la Edad de Plata</text:span></text:p>
      <text:p text:style-name="P2">Tarea 05.2.2.1.1. Vamos a realizar una actividad de TRABAJO EN GRUPO.</text:p>
      <text:p text:style-name="P2">1. Creamos seis grupos y adjudicamos una generación concreta a cada uno, que le dará nombre.</text:p>
      <text:p text:style-name="P2">2. Cada grupo debe<text:a xlink:type="simple" xlink:href="https://bvpb.mcu.es/es/consulta/busqueda.do" text:style-name="ListLabel_20_10" text:visited-style-name="ListLabel_20_10"> </text:a><text:a xlink:type="simple" xlink:href="https://bvpb.mcu.es/es/consulta/busqueda.do" text:style-name="ListLabel_20_11" text:visited-style-name="ListLabel_20_11"><text:span text:style-name="T5">buscar en la BVPB</text:span></text:a> obras significativas de los autores de la generación adjudicada y anotar las referencias encontradas en el <text:span text:style-name="T4">Cuaderno</text:span>: <text:span text:style-name="T4">Título</text:span>, de <text:span text:style-name="T4">autor</text:span>, año y URL del enlace persistente a la vista. Como por ejemplo:</text:p>
      <text:list xml:id="list3708716940" text:style-name="WWNum1">
        <text:list-item>
          <text:p text:style-name="P3"><text:span text:style-name="T4">Abel Martín. Cancionero de Juan de Mairena: prosas varias</text:span> (1953) – Machado, Antonio, 1875-1939<text:a xlink:type="simple" xlink:href="https://bvpb.mcu.es/es/consulta/registro.do?id=607718" text:style-name="ListLabel_20_10" text:visited-style-name="ListLabel_20_10"> </text:a><text:a xlink:type="simple" xlink:href="https://bvpb.mcu.es/es/consulta/registro.do?id=607718" text:style-name="ListLabel_20_11" text:visited-style-name="ListLabel_20_11"><text:span text:style-name="T5">https://bvpb.mcu.es/es/consulta/registro.do?id=607718</text:span></text:a></text:p>
        </text:list-item>
      </text:list>
      <text:p text:style-name="P2">3. En la puesta en común, cada grupo comunicará a los otros sus hallazgos, comentando tipos de obras, géneros literarios, biblioteca donde se localiza el ejemplar digitalizado…</text:p>
      <text:p text:style-name="P2">4. Deberá tenerse en cuenta que el periodo de duración de los derechos de autor es de 80 años desde la muerte del mismo: Miguel Hernández entró en el dominio público en 2023 y por eso hay obras suyas, pero de otros autores de la Edad de Plata no las habrá disponibles. </text:p>
      <text:p text:style-name="P2">Tarea 05.2.2.1.2. ¿Serías capaz de localizar estas obras en el<text:a xlink:type="simple" xlink:href="https://bvpb.mcu.es/es/consulta/busqueda.do" text:style-name="ListLabel_20_10" text:visited-style-name="ListLabel_20_10"> </text:a><text:a xlink:type="simple" xlink:href="https://bvpb.mcu.es/es/consulta/busqueda.do" text:style-name="ListLabel_20_11" text:visited-style-name="ListLabel_20_11"><text:span text:style-name="T5">buscador de la BVPB</text:span></text:a> y añadir sus metadatos fundamentales a tu <text:span text:style-name="T4">Cuadern</text:span>o?</text:p>
      <text:p text:style-name="P13"><text:bookmark text:name="_gka9xkpy3n9c"/><text:span text:style-name="T2">Actividad REA05.2.2.2. Galdós y «La sociedad española como materia novelable»</text:span></text:p>
      <text:p text:style-name="P2">Tareas 05.2.2.2.</text:p>
      <text:p text:style-name="P2">1. Al leer el texto observarás que se refiere al <text:span text:style-name="T3">vulgo</text:span>: ¿qué quiere decir la frase «…de modo que empezando por ser nuestro modelo, acaba por ser nuestro juez»? ¿Y la frase del inicio «Imagen de la vida es la Novela»? Anota las respuestas en tu <text:span text:style-name="T4">Cuaderno</text:span>.</text:p>
      <text:p text:style-name="P2">2. ¿Cómo interpretas esa retahíla de ‘contras’ en los versos iniciales y finales del poema dedicado al «Rey de los hidalgos, señor de los tristes»?</text:p>
      <text:p text:style-name="P8"><text:bookmark text:name="_xj5lo4p28z5s"/><text:span text:style-name="T1">2.3. COMPRENDER</text:span></text:p>
      <text:p text:style-name="Standard"/>
      <text:p text:style-name="P13"><text:bookmark text:name="_6dwj51t93xsk"/><text:span text:style-name="T2">Actividad REA05.2.3.1. Conocemos el micrositio temático de la colección Benito Pérez Galdós</text:span></text:p>
      <text:p text:style-name="Standard"/>
      <text:p text:style-name="P2">Vamos a realizar varias tareas 05.2.3.1.1.</text:p>
      <text:p text:style-name="P2">1. Utiliza el buscador del micrositio para encontrar las obras con <text:span text:style-name="T4">Año</text:span> = ‘1897’, el de <text:span text:style-name="T4">Misericordia</text:span>.</text:p>
      <text:p text:style-name="P2">2. Utiliza el buscador general (no el del micrositio) para ver los resultados de buscar ‘Galdós’ en el campo <text:span text:style-name="T4">Título</text:span> (no en <text:span text:style-name="T4">Autor</text:span>). En los resultados haz un recorte de la estadística de <text:span text:style-name="T4">Manuscritos</text:span>, <text:span text:style-name="T4">Libros e Ilustraciones</text:span> <text:span text:style-name="T4">y fotos</text:span> y pégala en tu <text:span text:style-name="T4">Cuaderno</text:span>.</text:p>
      <text:p text:style-name="P2">3. Refina la búsqueda utilizando filtros de <text:span text:style-name="T4">Sección</text:span>, como <text:span text:style-name="T4">Fotografías en papel</text:span>, <text:span text:style-name="T4">Tarjetas postales</text:span> o <text:span text:style-name="T4">Postales</text:span>.</text:p>
      <text:p text:style-name="P2"><text:soft-page-break/>4. Refina más la búsqueda aún acotando el resultado por <text:span text:style-name="T4">Materia</text:span>, como ‘Teatro’ o ‘Política’.</text:p>
      <text:p text:style-name="P2">Seguimos con tareas 05.2.3.1.2. Mira este otro vídeo.</text:p>
      <text:p text:style-name="P2">1. En la búsqueda por <text:span text:style-name="T4">Títulos</text:span> localiza <text:span text:style-name="T4">El 19 de marzo y el 2 de mayo</text:span> y recorta, copia y pega la portada y sus metadatos en el <text:span text:style-name="T4">Cuaderno</text:span>.</text:p>
      <text:p text:style-name="P2">2. En la búsqueda avanzada filtra por ‘Tipo de documento’ + ‘Ilustraciones y fotos” (salen 951 resultados). Navega por las páginas y selecciona 5 imágenes que reconstruyan la vida de Galdós (retratos, sobre todo): recorta cada una y pégala en tu <text:span text:style-name="T4">Cuaderno</text:span> junto con sus metadatos.</text:p>
      <text:p text:style-name="P2">3. Vamos a conocer la letra autógrafa de Galdós: busca su obra de teatro ‘<text:span text:style-name="T4">Voluntad : tragicomedia en tres actos [Manuscrito]</text:span>‘: recorta y pega en tu <text:span text:style-name="T4">Cuaderno</text:span> la primera página con el elenco de personajes. Avanza hasta alguna página con correcciones (como la 12), recorta copia y pega un detalle de ellas en tu <text:span text:style-name="T4">Cuaderno</text:span>.</text:p>
      <text:p text:style-name="P2">4. Busca este telegrama ‘Telefonema de Serafín Álvarez Quintero a Benito Pérez Galdós (26 de mayo de 1911)’, copia el mensaje y pégalo en tu <text:span text:style-name="T4">Cuaderno</text:span>. Los telegramas eran la forma más rápida de comunicación en aquella época.</text:p>
      <text:p text:style-name="P9"><text:bookmark text:name="_f9el436kgd4m"/><text:span text:style-name="T1">2.4. ANALIZAR</text:span></text:p>
      <text:p text:style-name="Standard"/>
      <text:p text:style-name="P13"><text:bookmark text:name="_36klyn1ucj06"/><text:span text:style-name="T2">Actividad REA05.2.4.1. Los mendigos que sacan las ánimas del Purgatorio</text:span></text:p>
      <text:p text:style-name="Standard"/>
      <text:p text:style-name="P2">Tareas 05.2.4.1.</text:p>
      <text:p text:style-name="P2">1. Lee el texto, investiga y explica en tu <text:span text:style-name="T4">Cuaderno</text:span> estos términos: <text:span text:style-name="T4">Congrieso</text:span>, <text:span text:style-name="T4">metingos</text:span>, <text:span text:style-name="T4">congriegaciones</text:span>, <text:span text:style-name="T4">discursiones</text:span>.</text:p>
      <text:p text:style-name="P2">2. ¿Qué pueden ser ‘las cosas de imprenta’?</text:p>
      <text:p text:style-name="P2">3. ¿Qué relación hay entre los pobres y el rezo para sacar las ánimas del Purgatorio? ¿Y las limosnas?</text:p>
      <text:p text:style-name="P2">4. Escucha el audio, que incluye el contexto del párrafo recortado de la imagen: ¿cómo lee el recitante los términos en <text:span text:style-name="T4">cursiva</text:span>?</text:p>
      <text:p text:style-name="P13"><text:bookmark text:name="_srk000eqf7m5"/><text:span text:style-name="T2">Actividad REA05.2.4.2. Localizar texto y reutilizarlo</text:span></text:p>
      <text:p text:style-name="Standard"/>
      <text:p text:style-name="P2">Vamos a realizar varias tareas 05.2.4<text:span text:style-name="T3">.</text:span>2.1.</text:p>
      <text:p text:style-name="P2">1. Abre el PDF de <text:span text:style-name="T4">Misericordia</text:span> y localiza el texto con el monólogo de Pulido. Lee el resto de la página y observa cómo el rico don Carlos reparte las limosnas y dialoga con los mendigos. Anota en tu <text:span text:style-name="T4">Cuaderno</text:span> qué le da a Pulido y cómo reacciona este.</text:p>
      <text:p text:style-name="P2">2. En el mismo facsímil con OCR busca (teclas Crtl + F) la expresión ‘Gusanera de pobres’, que aparece en la parte final de la novela. El director del asilo de la <text:span text:style-name="T4">Misericordia</text:span> llama así a algo: selecciona, copia y pega en tu cuaderno la frase entera entrecomillada que dice el personaje, primero como recorte y luego como texto electrónico, para así tener las dos versiones y poder valorar la calidad del OCR.</text:p>
      <text:p text:style-name="P2">3. Con los datos de que dispones, ¿cómo trataba la época de la Restauración a los necesitados? Haz un pequeño ensayo de dos párrafos sobre ello.</text:p>
      <text:p text:style-name="P2"><text:soft-page-break/>Tareas 05.2.4.2.2.</text:p>
      <text:p text:style-name="P2">1. ¿Qué quiere decir Galdós con ese término de «Pobretería»? Anota tu definición en el <text:span text:style-name="T4">Cuaderno</text:span>.</text:p>
      <text:p text:style-name="P2">2. Busca el término en el buscador general asegurándote que has clicado en <text:span text:style-name="T4">Buscar en el texto completo</text:span>.</text:p>
      <text:p text:style-name="P2">3. Repasa los 76 resultados: verás que muchos son de obras de Galdós ─¿ves los seis de <text:span text:style-name="T4">Misericordia</text:span>─, y anota en el <text:span text:style-name="T4">Cuaderno</text:span> la definición de alguna de las versiones del siglo XIX del <text:span text:style-name="T4">Diccionario de la lengua española</text:span>.</text:p>
      <text:p text:style-name="P13"><text:bookmark text:name="_vbqrpeyaev1k"/><text:span text:style-name="T2">Actividad REA05.2.4.3. Los personajes. ¿Qué significa el título ‘Misericordia’?</text:span></text:p>
      <text:p text:style-name="Standard"/>
      <text:p text:style-name="Standard">Tarea 05.2.4.3.1. Anota en tu <text:span text:style-name="T4">Cuaderno</text:span> qué emociones son esas y cómo reacciona Nina tras el rechazo familiar.</text:p>
      <text:p text:style-name="Standard"/>
      <text:p text:style-name="Standard">Tarea 05.2.4.3.2. Lee estos diálogos entre Nina y su señora y entre Nina y el ciego Almudena y observa el contraste entre la forma de expresarse de ella y de este último, un ‘moro’ que habla en un castellano aljamiado, con términos del árabe y del hebreo. Las muchas caras del texto. Un inmigrante y una mendiga que ha servido en casas ricas. Describe en tu <text:span text:style-name="T4">Cuaderno</text:span> estas dos formas expresivas recogidas por Galdós.</text:p>
      <text:p text:style-name="Standard"/>
      <text:p text:style-name="P10"><text:bookmark text:name="_1zz964zajp50"/><text:span text:style-name="T1">2.5. APLICAR</text:span></text:p>
      <text:p text:style-name="Standard"/>
      <text:p text:style-name="P13"><text:bookmark text:name="_a0i15hbr29o3"/><text:span text:style-name="T2">Actividad REA05.2.5.1. Lectura oral, tertulias y oratoria</text:span></text:p>
      <text:p text:style-name="Standard"/>
      <text:p text:style-name="Standard">Tarea 05.2<text:span text:style-name="T3">.</text:span>5.1.1: escucha y lee este botón de muestra, que puedes completar con la escucha completa en Recitario APE Quevedo y describe en tu <text:span text:style-name="T4">Cuaderno</text:span> cuál es el rasgo más sobresaliente del orador Gumersindo de Azcárate.</text:p>
      <text:p text:style-name="P2">Tarea 05.2<text:span text:style-name="T3">.</text:span>5.1.2. Observa este vídeo y sigue estos pasos:</text:p>
      <text:p text:style-name="P2">1. <text:a xlink:type="simple" xlink:href="https://www.audacityteam.org/download/" text:style-name="ListLabel_20_11" text:visited-style-name="ListLabel_20_11"><text:span text:style-name="T5">Descarga e instala el programa multiplataforma Audacity</text:span></text:a>, editor de audio gratuito y de código abierto, en tu ordenador.</text:p>
      <text:p text:style-name="P2">2. Descarga e instala el <text:span text:style-name="T4">plug-in</text:span> que permite tratar con muchos tipos de archivo, el<text:a xlink:type="simple" xlink:href="https://support.audacityteam.org/basics/installing-ffmpeg" text:style-name="ListLabel_20_10" text:visited-style-name="ListLabel_20_10"> </text:a><text:a xlink:type="simple" xlink:href="https://support.audacityteam.org/basics/installing-ffmpeg" text:style-name="ListLabel_20_11" text:visited-style-name="ListLabel_20_11"><text:span text:style-name="T5">FFmpeg library</text:span></text:a>.</text:p>
      <text:p text:style-name="P2">3. Puedes crear un proyecto nuevo vacío y guardarlo con el nombre ‘<text:span text:style-name="T3">Tus siglas-práctica1.REA05-audio.aup3</text:span>‘ en la carpeta local titulada <text:span text:style-name="T3">Prácticas REA05 Somos pobres</text:span>. Al ser un proyecto, el fichero coge la extensión <text:span text:style-name="T3">AUP3</text:span>.</text:p>
      <text:p text:style-name="P2">4. Puedes grabar algo si tienes micrófono.</text:p>
      <text:p text:style-name="P2">5. Puedes importar un audio descargado en cualquier formato, como un <text:span text:style-name="T3">MP3</text:span> de una canción o de un pódcast. También admite vídeos, como <text:span text:style-name="T3">MP4</text:span>, y deja solo el audio.</text:p>
      <text:p text:style-name="P2"><text:soft-page-break/>6. Cuando hagas cambios o importaciones, guarda siempre el proyecto.</text:p>
      <text:p text:style-name="P13"><text:bookmark text:name="_hkpdjt34crcy"/><text:span text:style-name="T2">Actividad REA05.2.5.1. Editamos un audiolibro sobre ‘Misericordia’</text:span></text:p>
      <text:p text:style-name="P1"/>
      <text:p text:style-name="P2">Hagamos estas tareas 05.2.5.1.</text:p>
      <text:p text:style-name="P2">1. Localiza en la<text:a xlink:type="simple" xlink:href="https://bvpb.mcu.es/es/consulta/registro.do?id=601966" text:style-name="ListLabel_20_10" text:visited-style-name="ListLabel_20_10"> </text:a><text:a xlink:type="simple" xlink:href="https://bvpb.mcu.es/es/consulta/registro.do?id=601966" text:style-name="ListLabel_20_11" text:visited-style-name="ListLabel_20_11"><text:span text:style-name="T5">BVPB</text:span></text:a> la ficha de <text:span text:style-name="T4">Misericordia</text:span> y abre el PDF en el navegador o descárgalo en la carpeta local de Prácticas REA05.</text:p>
      <text:p text:style-name="P2">2. Clica en el enlace al fichero con la Parte IX [Audiolibro] y con botón derecho <text:span text:style-name="T4">Descargar</text:span> o <text:span text:style-name="T4">Guardar audio</text:span> copia el fichero de audio MP3 en la carpeta local.</text:p>
      <text:p text:style-name="P2">3. Abre Audacity, importa el audio descargado y guarda el proyecto en la carpeta local con el nombre ‘Tus siglas-práctica2.REA05-audio.aup3‘.</text:p>
      <text:p text:style-name="P2">4. Localiza en el PDF el fragmento de texto siguiente ‘Pobre señora mía‘.</text:p>
      <text:p text:style-name="P2">5. Localiza ahora ese mismo fragmento en el audio en Audacity.</text:p>
      <text:p text:style-name="P2">6. Crea un etiqueta justo en ese sitio de la onda sonora pulsando Crtl + B y llámala «p[página] Pobre señora mía».</text:p>
      <text:p text:style-name="P2">7. Crea otra etiqueta donde termina el fragmento con la frase ‘Bueno, hombre; me parece muy bien‘ y titúlala así indicando también la página.</text:p>
      <text:p text:style-name="P2">8. Guarda el proyecto con Crtl + S para utilizarlo más adelante.</text:p>
      <text:p text:style-name="P11"><text:bookmark text:name="_3flh6rkmfql0"/><text:span text:style-name="T1">2.6. VALORAR</text:span></text:p>
      <text:p text:style-name="P1"/>
      <text:p text:style-name="P13"><text:bookmark text:name="_fgf5ubbrfpap"/><text:span text:style-name="T2">Actividad REA05.2.6.1. Dos visiones coetáneas sobre el afaenado Galdós y algunas opiniones recientes</text:span></text:p>
      <text:p text:style-name="P1"/>
      <text:p text:style-name="P2">Tareas 05.2.6.1.</text:p>
      <text:p text:style-name="P2">Lee el fragmento y observa quienes intervienen en el diálogo: Max Estrella, un poeta ciego que vive en la bohemia pobre, y los Modernistas, jóvenes poetas rebeldes que abogan por una nueva estética.</text:p>
      <text:p text:style-name="P2">1. ¿Quién se lo llama? Escribe en tu <text:span text:style-name="T4">Cuaderno</text:span> la respuesta y justifícala.</text:p>
      <text:p text:style-name="Standard">2. Observa detenidamente el dibujo [pulsa botón derecho <text:span text:style-name="T4">Abrir imagen en pestaña nueva</text:span>] y escribe en tu <text:span text:style-name="T4">Cuaderno</text:span> un texto comparando esta visión sobre nuestro autor con la de <text:span text:style-name="T4">Luces de bohemia</text:span> y saca conclusiones.</text:p>
      <text:p text:style-name="P2">Proponemos ahora como tareas 05.2.6.2. dos actividades, una individual y otra grupal.</text:p>
      <text:p text:style-name="P2"><text:soft-page-break/>05.2.6.2.1. Tarea individual: lee y escucha con atención las seis opiniones recogidas más arriba y redacta un resumen en tu cuaderno de unas 250 palabras, que incluya introducción, discusión de argumentos y conclusión.</text:p>
      <text:p text:style-name="P2">05.2.6.2.2. Tarea en grupo de ruta literaria si vives en Madrid.</text:p>
      <text:p text:style-name="P2">1. Tarea en grupo: si vives en Madrid, abre en el navegador o descarga el PDF de la<text:a xlink:type="simple" xlink:href="https://gestiona3.madrid.org/bvirtual/BVCM001795.pdf" text:style-name="ListLabel_20_10" text:visited-style-name="ListLabel_20_10"> </text:a><text:a xlink:type="simple" xlink:href="https://gestiona3.madrid.org/bvirtual/BVCM001795.pdf" text:style-name="ListLabel_20_11" text:visited-style-name="ListLabel_20_11"><text:span text:style-name="T5">Guía del Madrid galdosiano</text:span></text:a> y vete a las páginas 126-127 con el mapa dedicado a la <text:span text:style-name="T4">Topografía del Madrid galdosiano</text:span>, que señala en el plano las zonas de Madrid en las que están ambientados los capítulos de la guía, que contienen introducciones del antólogo y textos de obras de Galdós.</text:p>
      <text:p text:style-name="P2">2. Organizar una división de la clase en grupos pequeños y que cada uno escoja un capítulo-zona.</text:p>
      <text:p text:style-name="P2">3. Desplazarse en grupo hasta allí y realizar lecturas en voz alta de fragmentos de los textos. Grabarlas para posterior reutilización indicando los metadatos de autor, título, fuente y nombre del recitador. Guardar los audios en la carpeta de prácticas.</text:p>
      <text:p text:style-name="P2">05.2.6.2.3. Tarea en grupo de ruta literaria si vives en otra ciudad</text:p>
      <text:p text:style-name="P2">1. Informarse sobre autores y obras de la Edad de Plata que transcurran en tu ciudad, organizar un división de la clase en grupos pequeños y que cada uno escoja un autor/obra.</text:p>
      <text:p text:style-name="P2">2. Grabar lecturas orales en escenarios literarios, si fuera posible, para reutilizarlas más adelante, indicando los metadatos de autor, título, fuente y nombre del recitador. Guardar los audios en la carpeta de <text:span text:style-name="T4">Prácticas</text:span>.</text:p>
      <text:p text:style-name="P12"><text:bookmark text:name="_9hebv3z2jary"/><text:span text:style-name="T1">2.7. CREAR</text:span></text:p>
      <text:p text:style-name="P4"/>
      <text:p text:style-name="P13"><text:bookmark text:name="_lpf8hanm5kt6"/><text:span text:style-name="T2">Actividad REA05.2.7.1. Grabamos un minipódcast galdosiano.</text:span></text:p>
      <text:p text:style-name="P2">Vamos a retomar donde la dejamos la 05.2.5.1. en esta nueva Tarea 05.2.7.1.1.</text:p>
      <text:p text:style-name="P2">1. Abre en Audacity el proyecto guardado ‘<text:span text:style-name="T3">Tus siglas-práctica2.REA05-audio</text:span>.<text:span text:style-name="T3">aup3</text:span>‘.</text:p>
      <text:p text:style-name="P2">2. Localiza las dos etiquetas del fragmento reutilizado, entre las frases ‘<text:span text:style-name="T3">Pobre señora mía</text:span>‘ y ‘<text:span text:style-name="T3">Bueno, hombre; me parece muy bien</text:span>‘.</text:p>
      <text:p text:style-name="P2">3. Selecciona ese fragmento de la onda sonora arrastrando el ratón y pulsa Crtl + C para copiarlo en el portapapeles.</text:p>
      <text:p text:style-name="P2">4. Crea un proyecto nuevo y pega con Crtl + V el recorte sonoro con el fragmento de audio y guárdalo como ‘<text:span text:style-name="T3">Tus siglas-práctica3.REA05-audio</text:span>.<text:span text:style-name="T3">aup3</text:span>‘.</text:p>
      <text:p text:style-name="P2">5. Con el micrófono conectado graba en una pista nueva una introducción de 1 minuto que explique la obra, el autor y otros metadatos así como el sentido del texto que se va a escuchar.</text:p>
      <text:p text:style-name="P2">6. Corta y pega el fragmento de audio importado después del tuyo, igual que en ejemplo de audio sobre el artículo «Recitantes» de más arriba.</text:p>
      <text:p text:style-name="P2">7. Abre el PDF y vete a la página 385, donde continúa el texto galdosiano.</text:p>
      <text:p text:style-name="P2">8. Graba a continuación tu lectura de algunos párrafos de la página siguiente, entre «─Y tú…» y «…abdicando en absoluto su voluntad y sus opiniones.».</text:p>
      <text:p text:style-name="P4"/>
      <text:p text:style-name="P2"><text:soft-page-break/>Concluimos la Tarea 05.2.7.1.2.</text:p>
      <text:p text:style-name="P2">1. Por último, redacta primero y graba después, con otro tono de voz, un comentario de 1 o 2 minutos a esos párrafos, que tenga en cuenta los <text:span text:style-name="T3">debates actuales sobre la desigualdad</text:span>, en su muchas formas, sus causas, sus efectos, las soluciones que se barajan para los distintos tipos.</text:p>
      <text:p text:style-name="P2">2. Termina la grabación con esta frase de créditos y reconocimiento «[Tu título], pódcast creado por [tu nombre] en el año 2025 a partir del audiolibro <text:span text:style-name="T4">Misericordia</text:span> de Benito Pérez Galdós, de la Biblioteca Virtual del Patrimonio Bibliográfico». Si te parece, anima a otros a crear pódcast.</text:p>
      <text:p text:style-name="P2">3. Has creado un ensayo sonoro, un pódcast con tu firma reutilizando un material de acceso público y lo has vinculado al mundo en que vives. Guarda el proyecto.</text:p>
      <text:p text:style-name="P2">4. Exporta el audio para su difusión en formato <text:span text:style-name="T3">MP3 de 128</text:span> <text:span text:style-name="T3">kbps</text:span> en la misma carpeta y guárdalo con el nombre ‘<text:span text:style-name="T3">Tu nombre-práctica3.REA05-pódcast.2024.mp3</text:span>‘.</text:p>
      <text:p text:style-name="P2">5. Escribe en tu <text:span text:style-name="T4">Cuaderno</text:span> unas reflexiones sobre cómo ha sido la experiencia e indica qué tipo de pódcast te gustaría realizar en el futuro: su tema, título y forma de llevar a cabo.</text:p>
      <text:p text:style-name="P2"/>
      <text:p text:style-name="Standard">FIN DEL <text:span text:style-name="T6">Cuaderno digital REA05 Somos pob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es"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es"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keep-with-next="always"/>
      <style:text-properties fo:font-size="23pt" style:font-size-asian="23pt" style:font-size-complex="23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6.5in" svg:height="0.972in" draw:z-index="6"><draw:image xlink:href="Pictures/10000201000004E6000000BB6623049C4D6001E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2" meta:word-count="2312" meta:character-count="13865" meta:non-whitespace-character-count="11663"/>
    <meta:generator>LibreOfficeDev/6.0.5.2$Linux_X86_64 LibreOffice_project/</meta:generator>
  </office:meta>
</office:document-meta>
</file>